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DD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Škola v přírodě-ZŠ Bystřice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jídelní lístek 6-8.6.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Prosím o sdělení alergií a potravinových restrikcí</text:p>
          </table:table-cell>
          <table:table-cell table:number-columns-repeated="3" table:style-name="ce2"/>
          <table:table-cell table:style-name="ce1"/>
          <table:table-cell office:value-type="string" table:style-name="ce1">
            <text:p>alergeny</text:p>
          </table:table-cell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Pondělí 6.6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3">
            <text:p>snídaně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áslo,sýr,šunka,marmelády,jogurt,musli,peč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vač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hlík s pažitkovou pomazánkou,ovoce</text:p>
          </table:table-cell>
          <table:table-cell table:number-columns-repeated="4" table:style-name="ce1"/>
          <table:table-cell office:value-type="float" office:value="1.7" table:style-name="ce1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bě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ovězí vývar s nudlemi a zeleninou</text:p>
          </table:table-cell>
          <table:table-cell table:number-columns-repeated="4" table:style-name="ce1"/>
          <table:table-cell office:value-type="string" table:style-name="ce1">
            <text:p>1,3,7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čené kuřecí stehno s bramborovou kaší,kompot</text:p>
          </table:table-cell>
          <table:table-cell table:number-columns-repeated="4" table:style-name="ce1"/>
          <table:table-cell office:value-type="float" office:value="1.7" table:style-name="ce1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vač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gurt s ovocem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čeř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loňské špagety se sýrem</text:p>
          </table:table-cell>
          <table:table-cell table:number-columns-repeated="4" table:style-name="ce1"/>
          <table:table-cell office:value-type="string" table:style-name="ce1">
            <text:p>1,3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vocný koláč</text:p>
          </table:table-cell>
          <table:table-cell table:number-columns-repeated="4" table:style-name="ce1"/>
          <table:table-cell office:value-type="string" table:style-name="ce1">
            <text:p>1,3,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Úterý 7.6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3">
            <text:p>snídaně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áslo,sýr,šunka,marmelády,jogurt,musli,pečivo,míchaná vajíč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vač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uding,ovoce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bě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amborová polévka</text:p>
          </table:table-cell>
          <table:table-cell table:number-columns-repeated="4" table:style-name="ce1"/>
          <table:table-cell office:value-type="string" table:style-name="ce1">
            <text:p>1,7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přová plec na paprice, těstoviny</text:p>
          </table:table-cell>
          <table:table-cell table:number-columns-repeated="4" table:style-name="ce1"/>
          <table:table-cell office:value-type="float" office:value="1.7" table:style-name="ce1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vač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rtilla se šunkou a rajčaty</text:p>
          </table:table-cell>
          <table:table-cell table:number-columns-repeated="4" table:style-name="ce1"/>
          <table:table-cell office:value-type="float" office:value="1.7" table:style-name="ce1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čeř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mácí pizza,míchaný salát</text:p>
          </table:table-cell>
          <table:table-cell table:number-columns-repeated="4" table:style-name="ce1"/>
          <table:table-cell office:value-type="float" office:value="1.7" table:style-name="ce1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án s čokoládou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tředa 8.6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3">
            <text:p>snídaně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áslo,sýr,šunka,marmelády,jogurt,musli,pečivo,ovesná kaše s mede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vač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ník,ovoce</text:p>
          </table:table-cell>
          <table:table-cell table:number-columns-repeated="4" table:style-name="ce1"/>
          <table:table-cell office:value-type="string" table:style-name="ce1">
            <text:p>1,3,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bě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okolicový krém</text:p>
          </table:table-cell>
          <table:table-cell table:number-columns-repeated="4" table:style-name="ce1"/>
          <table:table-cell office:value-type="float" office:value="1.7" table:style-name="ce1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řírodní kuřecí řízek,bramborová kaše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vač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geta s vajíčkovou pomazánkou,ovoce</text:p>
          </table:table-cell>
          <table:table-cell table:number-columns-repeated="4" table:style-name="ce1"/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User</dc:creator>
    <meta:creation-date>2022-05-18T17:17:12Z</meta:creation-date>
    <dc:date>2022-05-19T10:39:39Z</dc:date>
    <meta:editing-cycles>1</meta:editing-cycles>
    <meta:editing-duration>PT430S</meta:editing-duration>
  </office:meta>
</office:document-meta>
</file>